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1b8ee0"/>
    </style:style>
    <style:style style:name="P6" style:family="paragraph" style:parent-style-name="Texto_20_independiente_20_2">
      <style:text-properties fo:language="es" fo:country="ES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EXPEDIENTE">
      <style:text-properties fo:font-weight="bold" style:font-weight-asian="bold" style:font-size-complex="11pt"/>
    </style:style>
    <style:style style:name="P9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23bada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7a3bf" style:font-size-asian="11pt" style:font-name-complex="Verdana" style:font-size-complex="11pt"/>
    </style:style>
    <style:style style:name="T3" style:family="text">
      <style:text-properties style:font-name="Verdana" fo:font-size="11pt" officeooo:rsid="001b8ee0" style:font-size-asian="11pt" style:font-name-complex="Verdana" style:font-size-complex="11pt"/>
    </style:style>
    <style:style style:name="T4" style:family="text">
      <style:text-properties style:font-name="Verdana" fo:font-size="11pt" officeooo:rsid="001d51d4" style:font-size-asian="11pt" style:font-name-complex="Verdana" style:font-size-complex="11pt"/>
    </style:style>
    <style:style style:name="T5" style:family="text">
      <style:text-properties style:font-name="Verdana" fo:font-size="11pt" officeooo:rsid="001ffa32" style:font-size-asian="11pt" style:font-name-complex="Verdana" style:font-size-complex="11pt"/>
    </style:style>
    <style:style style:name="T6" style:family="text">
      <style:text-properties style:font-name="Verdana" fo:font-size="11pt" officeooo:rsid="0021b881" style:font-size-asian="11pt" style:font-name-complex="Verdana" style:font-size-complex="11pt"/>
    </style:style>
    <style:style style:name="T7" style:family="text">
      <style:text-properties style:font-name="Verdana" fo:font-size="11pt" officeooo:rsid="00220b72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7a3bf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182c47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bold" officeooo:rsid="001ffa32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82c4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8dee2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990c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a175b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1ffa32"/>
    </style:style>
    <style:style style:name="T20" style:family="text">
      <style:text-properties officeooo:rsid="0023ba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8"/>
      <text:p text:style-name="EXPEDIENTE"><text:span text:style-name="T1">La Comisión de Transporte ha considerado el Proyecto de Comunicación </text:span><text:span text:style-name="T8">(Expediente Nº </text:span><text:span text:style-name="T10">3</text:span><text:span text:style-name="T11">1</text:span><text:span text:style-name="T12">314</text:span><text:span text:style-name="T11">-CD</text:span><text:span text:style-name="T13">-CSF-UP</text:span><text:span text:style-name="T9">)</text:span><text:span text:style-name="T14">, de </text:span><text:span text:style-name="T15">la Diputada </text:span><text:span text:style-name="T18">Míriam</text:span><text:span text:style-name="T15"> Cinalli; por el cual se solicita al Poder Ejecutivo, a través de</text:span><text:span text:style-name="T17">l</text:span><text:span text:style-name="T15"> organismo correspondiente, disponga </text:span><text:span text:style-name="T16">arbitrar los medios necesarios </text:span><text:span text:style-name="T18">para que se controle e investigue el funcionamiento y estado de las unidades de la empresa Monticas, ante los graves desperfectos denunciados por los usuarios en redes sociales y medios de comunicación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/text:p>
      <text:p text:style-name="P3"/>
      <text:p text:style-name="P5"><text:span text:style-name="T1"><text:tab/>“La Cámara de Diputados de la Provincia vería con agrado que el Poder Ejecutivo, </text:span><text:span text:style-name="T3">a través del organismo correspondiente, evalúe y gestione ante la Comisión Nacional de Regulación del Transporte (CNRT); Agencia Provincial de Seguridad Vial, junto a la Subsecretaria de Transporte de la Provincia </text:span><text:span text:style-name="T7">e</text:span><text:span text:style-name="T3"> intervengan tal como lo solicitamos reiteradamente durante los años 2015 y 2016, para </text:span><text:span text:style-name="T4">que se controle</text:span><text:span text:style-name="T7">n</text:span><text:span text:style-name="T4"> </text:span><text:span text:style-name="T6">los servicios de transporte automotor interurbano de pasajeros</text:span><text:span text:style-name="T4"> e investigue el funcionamiento y estado de las unidades de la </text:span><text:span text:style-name="T5">e</text:span><text:span text:style-name="T4">mpresa Monticas </text:span><text:span text:style-name="T5">S.A.</text:span><text:span text:style-name="T4">, ante los graves desperfectos denunciados por los usuarios en redes sociales y medios de comunicación</text:span><text:span text:style-name="T2">”.</text:span></text:p>
      <text:p text:style-name="P6"><text:tab/></text:p>
      <text:p text:style-name="P11">Sala de la Comisión, <text:span text:style-name="T19">10 de Agosto de 2016.</text:span></text:p>
      <text:p text:style-name="P11"><text:span text:style-name="T19"/></text:p>
      <text:p text:style-name="P12"><text:span text:style-name="T20">Firmantes: Eggimann-García-Solis-Tejed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169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8-10T13:58:22</dc:date>
    <meta:print-date>2013-05-14T16:17:00</meta:print-date>
    <meta:editing-cycles>31</meta:editing-cycles>
    <meta:editing-duration>PT7H34M5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0" meta:word-count="228" meta:character-count="1511" meta:non-whitespace-character-count="1286"/>
  </office:meta>
</office:document-meta>
</file>